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16" style:family="table-column">
      <style:table-column-properties style:column-width="0.587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Column20" style:family="table-column">
      <style:table-column-properties style:column-width="1.0652in" style:use-optimal-column-width="false"/>
    </style:style>
    <style:style style:name="TableColumn21" style:family="table-column">
      <style:table-column-properties style:column-width="2.6583in" style:use-optimal-column-width="false"/>
    </style:style>
    <style:style style:name="Table15" style:family="table">
      <style:table-properties style:width="6.986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416in double #000000" style:border-line-width-right="0.0138in 0.0138in 0.0138in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DBDBDB" style:font-size-complex="12pt"/>
    </style:style>
    <style:style style:name="T26" style:parent-style-name="預設段落字型" style:family="text">
      <style:text-properties style:font-name="標楷體" style:font-name-asian="標楷體" fo:color="#DBDBDB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DBDBDB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DBDBDB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BFBFBF" style:font-size-complex="12pt"/>
    </style:style>
    <style:style style:name="T58" style:parent-style-name="預設段落字型" style:family="text">
      <style:text-properties style:font-name="標楷體" style:font-name-asian="標楷體" fo:color="#BFBFBF" style:font-size-complex="12pt"/>
    </style:style>
    <style:style style:name="TableCell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BFBFBF" style:font-size-complex="12pt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BFBFBF" style:font-size-complex="12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BFBFBF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color="#BFBFBF" style:font-size-complex="12pt"/>
    </style:style>
    <style:style style:name="TableRow80" style:family="table-row">
      <style:table-row-properties style:min-row-height="0.4458in" style:use-optimal-row-height="false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BFBFBF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BFBFBF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BFBFBF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color="#BFBFBF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BFBFBF" style:font-size-complex="12pt"/>
    </style:style>
    <style:style style:name="P10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BFBFBF" style:font-size-complex="12pt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color="#BFBFBF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FF0000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left="0.4333in" fo:text-indent="-0.433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indent="0.0833in"/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text-properties fo:color="#FF0000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fo:color="#FF0000" style:font-size-complex="12pt"/>
    </style:style>
    <style:style style:name="P222" style:parent-style-name="內文" style:family="paragraph">
      <style:paragraph-properties style:line-height-at-least="0.1666in"/>
    </style:style>
    <style:style style:name="T22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224" style:parent-style-name="內文" style:family="paragraph">
      <style:text-properties fo:color="#FF0000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color="#BFBFBF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color="#BFBFBF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indent="-0.001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>
      <style:graphic-properties style:wrap="run-through" style:run-through="foreground" draw:fill="none" draw:stroke="solid" svg:stroke-width="0.03125in" svg:stroke-color="#ed7d31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9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>
      <style:graphic-properties style:wrap="run-through" style:run-through="foreground" draw:fill="none" draw:stroke="solid" svg:stroke-width="0.03125in" svg:stroke-color="#ed7d31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ed7d31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04167in" svg:y="-0.31638in" svg:width="2.10417in" svg:height="0.42778in" style:rel-width="scale" style:rel-height="scale"><draw:text-box><text:p text:style-name="P3"><text:span text:style-name="T4">格式一</text:span><text:span text:style-name="T5"><text:s/></text:span><text:span text:style-name="T6"><text:s/></text:span><text:span text:style-name="T7">(</text:span><text:span text:style-name="T8">範例</text:span><text:span text:style-name="T9">)</text:span><text:span text:style-name="T10"><text:s text:c="2"/></text:span></text:p><text:p text:style-name="內文"/></draw:text-box><svg:title/><svg:desc/></draw:frame></text:span><text:span text:style-name="T11">事業單位</text:span><text:span text:style-name="T12">改善</text:span><text:span text:style-name="T13">工作環境及促進職場勞工身心健康補助</text:span><text:span text:style-name="T14">經費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內文"><text:span text:style-name="T24">填表日期：</text:span><text:span text:style-name="T25">109</text:span><text:span text:style-name="T26"><text:s/></text:span><text:span text:style-name="T27">年</text:span><text:span text:style-name="T28"><text:s/></text:span><text:span text:style-name="T29">9</text:span><text:span text:style-name="T30">月</text:span><text:span text:style-name="T31">5</text:span><text:span text:style-name="T32"><text:s/></text:span><text:span text:style-name="T33">日</text:span></text:p>
          </table:table-cell>
          <table:covered-table-cell/>
          <table:covered-table-cell/>
          <table:table-cell table:style-name="TableCell34" table:number-columns-spanned="3">
            <text:p text:style-name="P35">※收件序號：____</text:p>
            <text:p text:style-name="內文"><text:span text:style-name="T36"><draw:custom-shape svg:x="2.13333in" svg:y="0.11597in" svg:width="1.79028in" svg:height="0.84722in" draw:z-index="251677696" draw:id="id1" draw:style-name="a1" draw:name="圓角矩形圖說文字 12" text:anchor-type="paragraph"><svg:title/><svg:desc/><text:p text:style-name="P37">此欄免填，將由受理之專業機構填寫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654 803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8">收件時間：</text:span><text:span text:style-name="T39"><text:s/>年 <text:s/></text:span><text:span text:style-name="T40">月<text:s/></text:span><text:span text:style-name="T41"><text:s/></text:span><text:span text:style-name="T42">日<text:s/></text:span><text:span text:style-name="T43"><text:s/></text:span><text:span text:style-name="T44">時<text:s/></text:span><text:span text:style-name="T45"><text:s/></text:span><text:span text:style-name="T46">分</text:span></text:p>
            <text:p text:style-name="P47">※□資料齊全<text:s/></text:p>
            <text:p text:style-name="P48">□資料不齊，通知補件</text:p>
            <text:p text:style-name="P49">時間<text:s/><text:s/>月<text:s/>日<text:s/>時 分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7">
            <text:p text:style-name="P52">申請單位基本資料</text:p>
          </table:table-cell>
          <table:table-cell table:style-name="TableCell53">
            <text:p text:style-name="P54">事業單</text:p>
            <text:p text:style-name="P55">位全銜</text:p>
          </table:table-cell>
          <table:table-cell table:style-name="TableCell56" table:number-columns-spanned="2">
            <text:p text:style-name="內文"><text:span text:style-name="T57">範例實</text:span><text:span text:style-name="T58">業有限公司</text:span></text:p>
          </table:table-cell>
          <table:covered-table-cell/>
          <table:table-cell table:style-name="TableCell59">
            <text:p text:style-name="P60">負責人</text:p>
          </table:table-cell>
          <table:table-cell table:style-name="TableCell61">
            <text:p text:style-name="內文"><text:span text:style-name="T62">莊大頭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事業單</text:p>
            <text:p text:style-name="P67">位地址</text:p>
          </table:table-cell>
          <table:table-cell table:style-name="TableCell68" table:number-columns-spanned="4">
            <text:p text:style-name="內文"><text:span text:style-name="T69">新北市新莊區模範路66號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內文"><text:span text:style-name="T73">行業別：</text:span><text:span text:style-name="T74">汽車貨運業</text:span></text:p>
          </table:table-cell>
          <table:covered-table-cell/>
          <table:covered-table-cell/>
          <table:table-cell table:style-name="TableCell75">
            <text:p text:style-name="P76">統一</text:p>
            <text:p text:style-name="P77">編號</text:p>
          </table:table-cell>
          <table:table-cell table:style-name="TableCell78">
            <text:p text:style-name="內文"><text:span text:style-name="T79">00000000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內文"><text:span text:style-name="T83">經常僱用員工數</text:span><text:span text:style-name="T84"><text:s/></text:span><text:span text:style-name="T85">_</text:span><text:span text:style-name="T86">66</text:span><text:span text:style-name="T87">_</text:span><text:span text:style-name="T88">人</text:span><text:span text:style-name="T89"><text:s/>(男_</text:span><text:span text:style-name="T90">40</text:span><text:span text:style-name="T91">_人；女_</text:span><text:span text:style-name="T92">26</text:span><text:span text:style-name="T93">_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申請案聯絡人</text:p>
          </table:table-cell>
          <table:table-cell table:style-name="TableCell98" table:number-columns-spanned="2">
            <text:p text:style-name="內文"><text:span text:style-name="T99">王美美</text:span></text:p>
          </table:table-cell>
          <table:covered-table-cell/>
          <table:table-cell table:style-name="TableCell100">
            <text:p text:style-name="P101">職稱</text:p>
          </table:table-cell>
          <table:table-cell table:style-name="TableCell102">
            <text:p text:style-name="P103"><text:span text:style-name="T104"><draw:custom-shape svg:x="0.45139in" svg:y="0.09306in" svg:width="2in" svg:height="0.74306in" draw:z-index="251663360" draw:id="id2" draw:style-name="a2" draw:name="圓角矩形圖說文字 4" text:anchor-type="paragraph"><svg:title/><svg:desc/><text:p text:style-name="P105">受疫情致影響營運者優先予以補助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599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6">副理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聯絡</text:p>
            <text:p text:style-name="P111">電話<text:s/></text:p>
          </table:table-cell>
          <table:table-cell table:style-name="TableCell112" table:number-columns-spanned="2">
            <text:p text:style-name="內文"><text:span text:style-name="T113">02-8995****</text:span></text:p>
          </table:table-cell>
          <table:covered-table-cell/>
          <table:table-cell table:style-name="TableCell114">
            <text:p text:style-name="P115">傳真</text:p>
          </table:table-cell>
          <table:table-cell table:style-name="TableCell116">
            <text:p text:style-name="P117">02-8995****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內文"><text:span text:style-name="T121"><draw:custom-shape svg:x="4.56736in" svg:y="0.02361in" svg:width="1.09236in" svg:height="0.23194in" draw:z-index="251660288" draw:id="id3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122">年度營運是否</text:span><text:span text:style-name="T123">受</text:span><text:span text:style-name="T124">嚴重特殊傳染性肺炎（COVID-19）疫情致影響：□是 <text:s/>□否</text:span></text:p>
            <text:p text:style-name="P125">影響情形說明：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 請 項 目 及 金 額</text:p>
          </table:table-cell>
          <table:table-cell table:style-name="TableCell129" table:number-columns-spanned="5">
            <text:p text:style-name="內文"><text:span text:style-name="T130"><draw:custom-shape svg:x="4.08958in" svg:y="0.03472in" svg:width="2.10278in" svg:height="0.97917in" draw:z-index="251665408" draw:id="id4" draw:style-name="a4" draw:name="圓角矩形圖說文字 5" text:anchor-type="paragraph"><svg:title/><svg:desc/><text:p text:style-name="P131">依申請項目勾選(可複選)，申請補助金請按各類補助對象比例計算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759 170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32"><draw:custom-shape svg:x="-0.06132in" svg:y="-0.00404in" svg:width="6.42986in" svg:height="2.55764in" draw:z-index="251662336" draw:id="id5" draw:style-name="a5" draw:name="矩形 3" text:anchor-type="paragraph"><svg:title/><svg:desc/><draw:enhanced-geometry draw:type="non-primitive" svg:viewBox="0 0 21600 21600" draw:enhanced-path="M 0 0 L 21600 0 21600 21600 0 21600 Z N"/></draw:custom-shape></text:span><text:span text:style-name="T133">一、申請補助項目(得複選):</text:span></text:p>
            <text:p text:style-name="P134">□1.工作環境改善類</text:p>
            <text:p text:style-name="P135"><text:s/>□A.工作環境、製程及設施之改善</text:p>
            <text:p text:style-name="P136"><text:s/>■B.人因工程硬體之改善</text:p>
            <text:p text:style-name="P137"><text:s/>□C.呼吸防護及高氣溫戶外作業危害預防之設施或器具</text:p>
            <text:p text:style-name="P138">■2.職場勞工身心健康促進活動或措施類</text:p>
            <text:p text:style-name="P139">二、申請補助對象：</text:p>
            <text:p text:style-name="內文"><text:span text:style-name="T140">□甲類 □乙類<text:s/></text:span><text:span text:style-name="T141">■</text:span><text:span text:style-name="T142">丙類<text:s/></text:span><text:span text:style-name="T143">□丁類</text:span></text:p>
            <text:p text:style-name="P144"/>
            <text:p text:style-name="內文"><text:span text:style-name="T145">總計</text:span><text:span text:style-name="T146">申請補助</text:span><text:span text:style-name="T147">新台幣</text:span><text:span text:style-name="T148">金額</text:span><text:span text:style-name="T149">NT$</text:span><text:span text:style-name="T150">_</text:span><text:span text:style-name="T151">140</text:span><text:span text:style-name="T152">,</text:span><text:span text:style-name="T153">000</text:span><text:span text:style-name="T154">_</text:span><text:span text:style-name="T155">元</text:span><text:span text:style-name="T156">，</text:span><text:span text:style-name="T157">雇主負擔金額NT$</text:span><text:span text:style-name="T158"><text:s/></text:span><text:span text:style-name="T159"><text:s/></text:span><text:span text:style-name="T160">60</text:span><text:span text:style-name="T161">,</text:span><text:span text:style-name="T162">000</text:span><text:span text:style-name="T16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※</text:p>
            <text:p text:style-name="P167">審<text:s/>核<text:s/></text:p>
            <text:p text:style-name="P168">情 形</text:p>
          </table:table-cell>
          <table:table-cell table:style-name="TableCell169" table:number-columns-spanned="5">
            <text:p text:style-name="內文"><text:span text:style-name="T170"><draw:custom-shape svg:x="0.24047in" svg:y="0.19793in" svg:width="1.79028in" svg:height="0.84722in" draw:z-index="251667456" draw:id="id6" draw:style-name="a6" draw:name="圓角矩形圖說文字 6" text:anchor-type="paragraph"><svg:title/><svg:desc/><text:p text:style-name="P171">此欄免填，將由受理之專業機構填寫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654 803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2">受託專業機構</text:span><text:span text:style-name="T173">審核結果：</text:span><text:span text:style-name="T174">( <text:s text:c="8"/>)</text:span><text:span text:style-name="T175">符合條件</text:span><text:span text:style-name="T176">(</text:span><text:span text:style-name="T177"><text:s/></text:span><text:span text:style-name="T178"><text:s text:c="8"/>)不</text:span><text:span text:style-name="T179">符條件</text:span><text:span text:style-name="T180">，</text:span><text:span text:style-name="T181">理由：</text:span><text:span text:style-name="T182">_______________________________________</text:span></text:p>
            <text:p text:style-name="內文"><text:span text:style-name="T183"><draw:custom-shape svg:x="4.55417in" svg:y="0.01181in" svg:width="1.48819in" svg:height="0.69514in" draw:z-index="251671552" draw:id="id7" draw:style-name="a7" draw:name="圓角矩形圖說文字 8" text:anchor-type="paragraph"><svg:title/><svg:desc/><text:p text:style-name="P184">記得蓋公司正式大小章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599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85">※申請補助金額：合計新臺幣</text:span><text:span text:style-name="T186"><text:s text:c="2"/></text:span><text:span text:style-name="T187">萬</text:span><text:span text:style-name="T188"><text:s text:c="2"/></text:span><text:span text:style-name="T189">千</text:span><text:span text:style-name="T190"><text:s text:c="2"/></text:span><text:span text:style-name="T191">百</text:span><text:span text:style-name="T192"><text:s text:c="2"/></text:span><text:span text:style-name="T193">十</text:span><text:span text:style-name="T194"><text:s/></text:span><text:span text:style-name="T195">元整<text:s/></text:span></text:p>
            <text:p text:style-name="P196">※審核單位及人員（簽章）</text:p>
            <text:p text:style-name="P197">※職安署核定補助金額：合計新臺幣<text:s text:c="2"/>萬<text:s text:c="2"/>千<text:s/><text:s/>百<text:s/><text:s/>十 元整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申 請</text:p>
            <text:p text:style-name="P201">單 位<text:s/></text:p>
            <text:p text:style-name="P202">切<text:s/>結<text:s/></text:p>
            <text:p text:style-name="P203">書<text:s/></text:p>
          </table:table-cell>
          <table:table-cell table:style-name="TableCell204" table:number-columns-spanned="5">
            <text:p text:style-name="內文"><text:span text:style-name="T205"><draw:custom-shape svg:x="-0.04969in" svg:y="-0.01179in" svg:width="6.41806in" svg:height="1.23194in" draw:z-index="251669504" draw:id="id8" draw:style-name="a8" draw:name="矩形 7" text:anchor-type="paragraph"><svg:title/><svg:desc/><draw:enhanced-geometry draw:type="non-primitive" svg:viewBox="0 0 21600 21600" draw:enhanced-path="M 0 0 L 21600 0 21600 21600 0 21600 Z N"/></draw:custom-shape></text:span><text:span text:style-name="T206"><draw:frame draw:z-index="251672576" draw:id="id9" draw:style-name="a9" draw:name="文字方塊 9" text:anchor-type="paragraph" svg:x="4.4849in" svg:y="0.23194in" svg:width="0.95347in" svg:height="0.89444in" style:rel-width="scale" style:rel-height="scale"><draw:text-box><text:p text:style-name="P207">範<text:s/>例</text:p><text:p text:style-name="內文"><text:span text:style-name="T208">實</text:span><text:span text:style-name="T209"><text:s/></text:span><text:span text:style-name="T210">業</text:span><text:span text:style-name="T211"><text:s/></text:span><text:span text:style-name="T212">有限</text:span><text:span text:style-name="T213"><text:s/></text:span><text:span text:style-name="T214">公</text:span><text:span text:style-name="T215"><text:s/></text:span><text:span text:style-name="T216">司</text:span></text:p></draw:text-box><svg:title/><svg:desc/></draw:frame></text:span><text:span text:style-name="T217">切結書：茲聲明以上記載及所附文件均完全屬實，有虛假或有重複申領補助款情事者，願負一切法律責任，並退還所有補助款項，絕無異議。</text:span></text:p>
            <text:p text:style-name="內文"><text:span text:style-name="T218"><draw:frame draw:z-index="251674624" draw:id="id10" draw:style-name="a10" draw:name="文字方塊 10" text:anchor-type="paragraph" svg:x="3.49595in" svg:y="0.12708in" svg:width="0.67431in" svg:height="0.48819in" style:rel-width="scale" style:rel-height="scale"><draw:text-box><text:p text:style-name="P219"/></draw:text-box><svg:title/><svg:desc/></draw:frame></text:span><text:span text:style-name="T220"><draw:frame draw:z-index="251675648" draw:id="id11" draw:style-name="a11" draw:name="文字方塊 11" text:anchor-type="paragraph" svg:x="3.49682in" svg:y="0.12774in" svg:width="0.69722in" svg:height="0.48819in" style:rel-width="scale" style:rel-height="scale"><draw:text-box><text:p text:style-name="P221">莊</text:p><text:p text:style-name="P222"><text:span text:style-name="T223">大頭</text:span></text:p><text:p text:style-name="P224"/></draw:text-box><svg:title/><svg:desc/></draw:frame></text:span><text:span text:style-name="T225">申請</text:span><text:span text:style-name="T226">單位</text:span><text:span text:style-name="T227">名稱：</text:span><text:span text:style-name="T228">範例實業有限公司</text:span><text:span text:style-name="T229"><text:s text:c="11"/></text:span><text:span text:style-name="T230">(蓋印)<text:s/></text:span><text:span text:style-name="T231"><text:s text:c="9"/></text:span></text:p>
            <text:p text:style-name="內文"><text:span text:style-name="T232">負責人：<text:s/></text:span><text:span text:style-name="T233"><text:s/></text:span><text:span text:style-name="T234">莊大頭</text:span><text:span text:style-name="T235"><text:s text:c="8"/></text:span><text:span text:style-name="T236">(蓋印</text:span><text:span text:style-name="T237">)</text:span><text:span text:style-name="T238"><text:s text:c="5"/></text:span></text:p>
            <text:p text:style-name="P239">申請日期：中華民國<text:s/>109<text:s text:c="2"/>年<text:s/>9<text:s text:c="2"/>月<text:s/>05<text:s text:c="2"/>日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40"><text:span text:style-name="T241">紙張格式：</text:span><text:span text:style-name="T242">A4<text:s/></text:span><text:span text:style-name="T243"><text:s text:c="3"/></text:span><text:span text:style-name="T244">※欄內申請人請勿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佳芸</meta:initial-creator>
    <dc:creator>楊安琪</dc:creator>
    <meta:creation-date>2020-08-04T03:38:00Z</meta:creation-date>
    <dc:date>2020-08-04T03:38:00Z</dc:date>
    <meta:print-date>2020-07-31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2" meta:row-count="6" meta:non-whitespace-character-count="794"/>
  </office:meta>
</office:document-meta>
</file>